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9415AA81DE.jpg"/>
  <manifest:file-entry manifest:media-type="image/jpeg" manifest:full-path="Pictures/100000000000108700000252BC3E05DA.jpg"/>
  <manifest:file-entry manifest:media-type="image/png" manifest:full-path="Pictures/1000000000000037000000454E65A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8.57cm" fo:margin-left="0cm" fo:margin-top="0cm" fo:margin-bottom="0cm" table:align="left" style:writing-mode="lr-tb"/>
    </style:style>
    <style:style style:name="Tabella1.A" style:family="table-column">
      <style:table-column-properties style:column-width="2.268cm"/>
    </style:style>
    <style:style style:name="Tabella1.B" style:family="table-column">
      <style:table-column-properties style:column-width="14.326cm"/>
    </style:style>
    <style:style style:name="Tabella1.C" style:family="table-column">
      <style:table-column-properties style:column-width="1.976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fo:background-color="#ffffff" fo:padding="0cm" fo:border="0.018cm solid #000001">
        <style:background-image/>
      </style:table-cell-properties>
    </style:style>
    <style:style style:name="Tabella2" style:family="table">
      <style:table-properties style:width="17.383cm" fo:margin-top="0cm" fo:margin-bottom="0cm" table:align="center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4cm" fo:margin-left="-0.191cm" fo:margin-top="0cm" fo:margin-bottom="0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w Cen MT" fo:font-size="8pt" style:font-size-asian="8pt" style:font-name-complex="Thorndale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w Cen MT" fo:font-size="8pt" style:font-size-asian="8pt" style:font-name-complex="Thorndale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w Cen MT" fo:font-size="8pt" style:font-size-asian="8pt" style:font-name-complex="Thorndale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fo:font-size="11pt" style:font-name-asian="Calibri1" style:font-size-asian="11pt" style:language-asian="en" style:country-asian="US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014cm" fo:margin-bottom="0cm" fo:orphans="0" fo:widows="0"/>
      <style:text-properties fo:font-size="6pt" fo:language="en" fo:country="US" style:font-name-asian="Trebuchet MS1" style:font-size-asian="6pt" style:language-asian="en" style:country-asian="US" style:font-name-complex="Trebuchet MS1" style:font-size-complex="11pt"/>
    </style:style>
    <style:style style:name="P15" style:family="paragraph" style:parent-style-name="Standard">
      <style:paragraph-properties fo:margin-left="0.233cm" fo:margin-right="0cm" fo:orphans="0" fo:widows="0" fo:text-indent="0cm" style:auto-text-indent="false"/>
    </style:style>
    <style:style style:name="P16" style:family="paragraph" style:parent-style-name="Standard">
      <style:paragraph-properties fo:margin-left="1.66cm" fo:margin-right="1.66cm" fo:line-height="0.305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1.658cm" fo:margin-right="1.66cm" fo:line-height="0.649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1.658cm" fo:margin-right="1.66cm" fo:margin-top="0.009cm" fo:margin-bottom="0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1.658cm" fo:margin-right="1.66cm" fo:margin-top="0.002cm" fo:margin-bottom="0cm" fo:line-height="0.45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1.663cm" fo:margin-right="1.66cm" fo:line-height="0.45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top="0.005cm" fo:margin-bottom="0cm" fo:orphans="0" fo:widows="0"/>
      <style:text-properties fo:font-size="13.5pt" fo:language="en" fo:country="US" style:font-name-asian="Trebuchet MS1" style:font-size-asian="13.5pt" style:language-asian="en" style:country-asian="US" style:font-name-complex="Trebuchet MS1" style:font-size-complex="11pt"/>
    </style:style>
    <style:style style:name="P22" style:family="paragraph" style:parent-style-name="Standard">
      <style:paragraph-properties fo:margin-left="0.275cm" fo:margin-right="0cm" fo:orphans="0" fo:widows="0" fo:text-indent="0cm" style:auto-text-indent="false"/>
    </style:style>
    <style:style style:name="P23" style:family="paragraph" style:parent-style-name="Standard">
      <style:paragraph-properties fo:keep-together="always" fo:orphans="0" fo:widows="0" fo:keep-with-next="always"/>
    </style:style>
    <style:style style:name="P24" style:family="paragraph" style:parent-style-name="Standard" style:list-style-name="WWNum1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1.259cm" fo:margin-right="0cm" fo:margin-top="0.212cm" fo:margin-bottom="0cm" fo:text-align="justify" style:justify-single-word="false" fo:text-indent="0cm" style:auto-text-indent="false"/>
    </style:style>
    <style:style style:name="P26" style:family="paragraph" style:parent-style-name="Standard" style:list-style-name="WWNum1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style:page-number="auto"/>
      <style:text-properties style:font-name="Tw Cen MT" fo:font-size="10pt" style:font-size-asian="10pt" style:font-name-complex="Thorndale" style:font-size-complex="10pt"/>
    </style:style>
    <style:style style:name="P29" style:family="paragraph" style:parent-style-name="Default">
      <style:paragraph-properties fo:text-align="end" style:justify-single-word="false"/>
    </style:style>
    <style:style style:name="P30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1" style:font-size-complex="5pt" style:font-weight-complex="bold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4" style:family="text">
      <style:text-properties fo:language="en" fo:country="US" fo:font-weight="bold" style:font-name-asian="Calibri1" style:language-asian="en" style:country-asian="US" style:font-weight-asian="bold" style:font-style-complex="italic"/>
    </style:style>
    <style:style style:name="T5" style:family="text">
      <style:text-properties fo:language="en" fo:country="US" fo:font-weight="bold" style:language-asian="en" style:country-asian="US" style:font-weight-asian="bold"/>
    </style:style>
    <style:style style:name="T6" style:family="text">
      <style:text-properties style:font-name="Trebuchet MS" fo:font-size="8pt" style:font-name-asian="Trebuchet MS1" style:font-size-asian="8pt" style:language-asian="en" style:country-asian="US" style:font-name-complex="Trebuchet MS1" style:font-size-complex="11pt"/>
    </style:style>
    <style:style style:name="T7" style:family="text">
      <style:text-properties style:font-name="Trebuchet MS" fo:font-size="14pt" fo:font-weight="bold" style:font-name-asian="Trebuchet MS1" style:font-size-asian="14pt" style:language-asian="en" style:country-asian="US" style:font-weight-asian="bold" style:font-name-complex="Trebuchet MS1" style:font-size-complex="11pt"/>
    </style:style>
    <style:style style:name="T8" style:family="text">
      <style:text-properties style:font-name="Trebuchet MS" fo:font-size="16pt" fo:font-weight="bold" style:font-name-asian="Trebuchet MS1" style:font-size-asian="16pt" style:language-asian="en" style:country-asian="US" style:font-weight-asian="bold" style:font-name-complex="Trebuchet MS1" style:font-size-complex="11pt"/>
    </style:style>
    <style:style style:name="T9" style:family="text">
      <style:text-properties style:font-name="Trebuchet MS" fo:font-size="16pt" fo:font-style="italic" fo:font-weight="bold" style:font-name-asian="Trebuchet MS1" style:font-size-asian="16pt" style:language-asian="en" style:country-asian="US" style:font-style-asian="italic" style:font-weight-asian="bold" style:font-name-complex="Trebuchet MS1" style:font-size-complex="11pt"/>
    </style:style>
    <style:style style:name="T10" style:family="text">
      <style:text-properties style:font-name="Trebuchet MS" fo:font-size="11pt" style:font-name-asian="Trebuchet MS1" style:font-size-asian="11pt" style:language-asian="en" style:country-asian="US" style:font-name-complex="Trebuchet MS1" style:font-size-complex="11pt"/>
    </style:style>
    <style:style style:name="T11" style:family="text">
      <style:text-properties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2" style:family="text">
      <style:text-properties style:font-name="Trebuchet MS" fo:font-size="11pt" fo:language="en" fo:country="US" style:text-underline-style="solid" style:text-underline-width="auto" style:text-underline-color="#000000" style:font-name-asian="Trebuchet MS1" style:font-size-asian="11pt" style:language-asian="en" style:country-asian="US" style:font-name-complex="Trebuchet MS1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ff"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6" style:family="text">
      <style:text-properties fo:color="#0000ff" style:font-name="Calibri" fo:font-size="11pt" style:font-size-asian="11pt" style:font-name-complex="Calibri1" style:font-size-complex="11pt"/>
    </style:style>
    <style:style style:name="T17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21" style:family="text">
      <style:text-properties fo:color="#000000" fo:font-size="11pt" style:font-name-asian="Calibri1" style:font-size-asian="11pt" style:language-asian="en" style:country-asian="US" style:font-size-complex="11pt" style:font-style-complex="italic"/>
    </style:style>
    <style:style style:name="T22" style:family="text">
      <style:text-properties fo:color="#000000" fo:language="en" fo:country="US" fo:font-weight="bold" style:font-name-asian="Calibri1" style:language-asian="en" style:country-asian="US" style:font-weight-asian="bold" style:font-style-complex="italic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style:font-name="Calibri" fo:font-size="11pt" style:font-size-asian="11pt" style:font-name-complex="Calibri1" style:font-size-complex="11pt"/>
    </style:style>
    <style:style style:name="T26" style:family="text">
      <style:text-properties style:font-weight-complex="bold"/>
    </style:style>
    <style:style style:name="T27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9a3300" style:font-name="Arial1" fo:font-weight="bold" style:font-weight-asian="bold" style:font-name-complex="Arial2" style:font-weight-complex="bold"/>
    </style:style>
    <style:style style:name="T29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1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31" svg:width="1.841cm" svg:height="1.883cm" svg:x="0cm" svg:y="0cm">
        <draw:image xlink:href="Pictures/10000000000000910000009415AA81DE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31" svg:width="1.481cm" svg:height="1.819cm" svg:x="0cm" svg:y="0cm">
        <draw:image xlink:href="Pictures/1000000000000037000000454E65AD11.png" xlink:type="simple" xlink:show="embed" xlink:actuate="onLoad">
          <text:p/>
        </draw:image>
      </draw:frame>
      <text:p text:style-name="P28"/>
      <text:p text:style-name="P29"><text:span text:style-name="T1">Allegato C</text:span><text:bookmark text:name="Bookmark"/><text:span text:style-name="T1"> – Informativa privacy</text:span></text:p>
      <text:p text:style-name="P30"/>
      <text:p text:style-name="P4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5"><text:span text:style-name="T2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/>
            <text:p text:style-name="P15"><draw:frame draw:style-name="fr1" text:anchor-type="as-char" svg:width="1.842cm" svg:height="1.884cm" draw:z-index="3"><draw:image xlink:href="Pictures/10000000000000910000009415AA81DE.jpg" xlink:type="simple" xlink:show="embed" xlink:actuate="onLoad"/></draw:frame></text:p>
          </table:table-cell>
          <table:table-cell table:style-name="Tabella1.A1" office:value-type="string">
            <text:p text:style-name="P16"><text:span text:style-name="T6">MINISTERO DELLA PUBBLICA ISTRUZIONE - <text:s/>REPUBBLICA ITALIANA – REGIONE SICILIANA</text:span></text:p>
            <text:p text:style-name="P17"><text:span text:style-name="T7">Istituto Comprensivo </text:span><text:span text:style-name="T8">“</text:span><text:span text:style-name="T9">Colozza/Bonfiglio</text:span><text:span text:style-name="T8">”</text:span></text:p>
            <text:p text:style-name="P18"><text:span text:style-name="T10">Via Imera,32- 90138 Palermo -Tel. 091-582068 Fax 091-334232 C. M. PAIC85100P – C.F. 80014460820</text:span></text:p>
            <text:p text:style-name="P19"><text:span text:style-name="T11">sito web www.iccolozzabonfiglio.it</text:span></text:p>
            <text:p text:style-name="P20"><text:span text:style-name="T11">E-Mail </text:span><text:span text:style-name="T15"><text:s/></text:span><text:span text:style-name="T11">paic85100p@istruzione.it </text:span><text:span text:style-name="T12">paic85100p@pec.istruzione.it</text:span></text:p>
          </table:table-cell>
          <table:table-cell table:style-name="Tabella1.A1" office:value-type="string">
            <text:p text:style-name="P21"/>
            <text:p text:style-name="P22"><draw:frame draw:style-name="fr1" text:anchor-type="as-char" svg:width="1.482cm" svg:height="1.82cm" draw:z-index="5"><draw:image xlink:href="Pictures/1000000000000037000000454E65AD11.png" xlink:type="simple" xlink:show="embed" xlink:actuate="onLoad"/></draw:frame></text:p>
          </table:table-cell>
        </table:table-row>
      </table:table>
      <text:p text:style-name="P2"/>
      <text:p text:style-name="P2"/>
      <text:p text:style-name="P6"/>
      <text:p text:style-name="P10"><text:span text:style-name="T20">Fondi Strutturali Europei – Programma Operativo Nazionale “Per la scuola, competenze e ambienti per l’apprendimento” 2014-2020. </text:span><text:span text:style-name="T21">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 </text:span><text:bookmark-start text:name="Bookmark1"/><text:span text:style-name="T21">Obiettivo specifico 13.1: Facilitare una ripresa verde, digitale e resiliente dell'economia - Azione 13.1.1 “Cablaggio strutturato e sicuro all’interno degli edifici scolastici”</text:span><text:bookmark-end text:name="Bookmark1"/><text:span text:style-name="T21">– </text:span><text:bookmark-start text:name="_Hlk85647998"/><text:bookmark-start text:name="Bookmark2"/><text:span text:style-name="T21">Avviso pubblico prot.n. 20480 del 20/07/2021 per la realizzazione di reti locali, cablate e wireless, nelle scuole.</text:span><text:bookmark-end text:name="Bookmark2"/></text:p>
      <text:p text:style-name="P9"><text:bookmark-end text:name="_Hlk85647998"/><text:span text:style-name="T22">CNP: 13.1.1A-FESRPON-SI-2021-116</text:span></text:p>
      <text:h text:style-name="P23" text:outline-level="6"><text:span text:style-name="T4">CUP:</text:span><text:span text:style-name="T5"> E79J21005190006</text:span></text:h>
      <text:p text:style-name="P2"/>
      <text:p text:style-name="P3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14">INFORMATIVA AGLI INTERESSATI </text:span></text:p>
            <text:p text:style-name="P4"><text:span text:style-name="T14">(ai sensi dell’articolo 13 del D. Lgs. n. 196/2003 e del Regolamento (UE) 679 del 2016)</text:span></text:p>
            <text:p text:style-name="P11"/>
          </table:table-cell>
        </table:table-row>
      </table:table>
      <text:p text:style-name="P12"><text:span text:style-name="T19"><text:s text:c="5"/></text:span></text:p>
      <text:p text:style-name="P7"/>
      <text:p text:style-name="P12"><text:span text:style-name="T19">Ai sensi dell’articolo 13 del Testo Unico (D. Lgs. 196/2003) e </text:span>e del regolamento (UE) 679 del 2016<text:span text:style-name="T19">, l’Istituto Comprensivo “Colozza Bonfiglio” di Palermo La informa che, per quanto riguarda la tutela della privacy, sulle caratteristiche del trattamento dei Suoi dati e sui diritti che la legge Le riconosce. Pertanto, i dati conferiti saranno raccolti e trattati secondo quanto di seguito riportato:</text:span></text:p>
      <text:list xml:id="list1234485023622003328" text:style-name="WWNum13">
        <text:list-item>
          <text:p text:style-name="P24"><text:span text:style-name="T23">La natura relativa al conferimento dei dati è</text:span><text:span text:style-name="T19"> </text:span><text:span text:style-name="T23">necessaria</text:span><text:span text:style-name="T19"> per le seguenti finalità strettamente correlate alla instaurazione e prosecuzione del rapporto: 1. Adempimento di obblighi fiscali e contabili; 2. Adempimento degli obblighi contrattuali; 3. Amministrazione di contratti; 4. Gestione del contenzioso, inadempimenti contrattuali, diffide, arbitrati, controversie giudiziarie;</text:span></text:p>
        </text:list-item>
        <text:list-item>
          <text:p text:style-name="P24"><text:span text:style-name="T23">Il trattamento dei dati personali</text:span><text:span text:style-name="T19">, forniti da Lei direttamente o comunque acquisiti, avverrà presso la sede dell’Istituto, nel rispetto dei principi di necessità e pertinenza. In particolare i dati verranno trattati con le seguenti modalità: 1. Registrazione ed elaborazione su supporto cartaceo; 2. Registrazione ed elaborazione su supporto magnetico; 3. Organizzazione degli archivi in forma automatizzata e non automatizzata, nei modi e nei limiti necessari per perseguire le predette finalità</text:span></text:p>
        </text:list-item>
        <text:list-item>
          <text:p text:style-name="P24"><text:span text:style-name="T19">I dati richiesti sono strettamente funzionali all’instaurazione e prosecuzione del rapporto, pertanto le </text:span><text:span text:style-name="T23">conseguenze di un eventuale rifiuto </text:span><text:span text:style-name="T19">comporteranno l’impossibilità di codesto Istituto di instaurare e proseguire il rapporto.</text:span></text:p>
        </text:list-item>
      </text:list>
      <text:p text:style-name="P25"><text:soft-page-break/><text:span text:style-name="T19">I dati, qualora ciò sia strumentale al perseguimento delle finalità indicate al punto A, potranno essere comunicati a </text:span><text:span text:style-name="T24">Forze Armate, Uffici Giudiziari, Altre Amministrazioni Pubbliche (qualora ciò sia previsto dalla legge), studi professionali e di consulenza.</text:span></text:p>
      <text:list xml:id="list38288600" text:continue-numbering="true" text:style-name="WWNum13">
        <text:list-item>
          <text:p text:style-name="P24"><text:span text:style-name="T19">Titolare del Trattamento è l’Istituto Comprensivo “Colozza Bonfiglio” di Palermo Via Imera, 32 nella persona del Dirigente Scolastico Dott.ssa Valeria Catalano</text:span></text:p>
        </text:list-item>
        <text:list-item>
          <text:p text:style-name="P24"><text:span text:style-name="T19">Ella potrà esercitare i diritti, di cui all’art. 7 </text:span>del Testo Unico in materia di trattamento di dati personali<text:span text:style-name="T19">, presentando istanza alla segreteria o al Responsabile del Trattamento, richiedendo l’apposito modulo.</text:span></text:p>
        </text:list-item>
      </text:list>
      <text:p text:style-name="P12"><text:span text:style-name="T19">In particolare la legge, in qualità di persona interessata, Le consente di:</text:span></text:p>
      <text:list xml:id="list4700941621569225190" text:style-name="WWNum14">
        <text:list-item>
          <text:p text:style-name="P26"><text:span text:style-name="T19">accedere alle informazioni che la riguardano e conoscere le finalità e le modalità del trattamento, nonché la logica dello stesso;</text:span></text:p>
        </text:list-item>
        <text:list-item>
          <text:p text:style-name="P26"><text:span text:style-name="T19">chiedere la cancellazione, il blocco o la trasformazione in forma anonima dei dati trattati in violazione della legge;</text:span></text:p>
        </text:list-item>
        <text:list-item>
          <text:p text:style-name="P26"><text:span text:style-name="T19">opporsi al trattamento per motivi legittimi;</text:span></text:p>
        </text:list-item>
        <text:list-item>
          <text:p text:style-name="P26"><text:span text:style-name="T19">chiedere l’aggiornamento, la rettificazione o, qualora ne abbia interesse, l’integrazione dei dati trattati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<text:span text:style-name="T13">DICHIARAZIONE DELL’INTERESSATO/A</text:span></text:p>
          </table:table-cell>
        </table:table-row>
      </table:table>
      <text:p text:style-name="P12"/>
      <text:p text:style-name="P12"/>
      <text:p text:style-name="P12">Informato/a delle caratteristiche del trattamento dei dati e rilevato che lo stesso è effettuato nella piena osservanza del Codice in materia di protezione dei dati personali di cui al D.lgs. 196/2003 e del regolamento (UE) 679 del 2016 esprimo il mio consenso al trattamento dei dati personali, anche quelli sensibili, compresa la loro comunicazione a terzi.</text:p>
      <text:p text:style-name="P13"/>
      <text:p text:style-name="P13">Palermo <text:s/>lì ____/____/_______ <text:s text:c="65"/>Firma leggibile dell’interessato</text:p>
      <text:p text:style-name="P12"><text:tab/><text:tab/><text:tab/><text:tab/><text:tab/><text:tab/><text:tab/> <text:s text:c="20"/><text:tab/> <text:s text:c="3"/><text:tab/><text:tab/><text:tab/><text:tab/><text:tab/><text:tab/><text:tab/><text:tab/><text:tab/><text:tab/><text:tab/><text:tab/><text:tab/><text:tab/><text:tab/><text:tab/><text:tab/><text:tab/> <text:s text:c="9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2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</text:span><text:span text:style-name="MT2"><text:s/></text:span><text:span text:style-name="MT3">|</text:span><text:span text:style-name="MT4"> </text:span><text:span text:style-name="MT5">Allegato C – Informativa privacy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8</meta:editing-cycles>
    <meta:print-date>2009-12-01T10:28:00</meta:print-date>
    <meta:creation-date>2019-11-05T12:45:00</meta:creation-date>
    <dc:date>2021-11-30T14:04:00</dc:date>
    <meta:editing-duration>PT11S</meta:editing-duration>
    <meta:generator>OpenOffice/4.1.7$Win32 OpenOffice.org_project/417m1$Build-9800</meta:generator>
    <meta:document-statistic meta:table-count="3" meta:image-count="3" meta:object-count="0" meta:page-count="2" meta:paragraph-count="34" meta:word-count="621" meta:character-count="4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